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T23" style:parent-style-name="Domyślnaczcionkaakapitu" style:family="text">
      <style:text-properties style:font-name-complex="Times New Roman" fo:font-size="7pt" style:font-size-asian="7pt" style:font-size-complex="7pt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T26" style:parent-style-name="Domyślnaczcionkaakapitu" style:family="text">
      <style:text-properties fo:font-size="7pt" style:font-size-asian="7pt" style:font-size-complex="7pt"/>
    </style:style>
    <style:style style:name="T27" style:parent-style-name="Domyślnaczcionkaakapitu" style:family="text">
      <style:text-properties fo:font-size="7pt" style:font-size-asian="7pt" style:font-size-complex="7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T29" style:parent-style-name="Domyślnaczcionkaakapitu" style:family="text">
      <style:text-properties fo:font-size="7pt" style:font-size-asian="7pt" style:font-size-complex="7pt"/>
    </style:style>
    <style:style style:name="T30" style:parent-style-name="Domyślnaczcionkaakapitu" style:family="text">
      <style:text-properties fo:font-size="7pt" style:font-size-asian="7pt" style:font-size-complex="7pt"/>
    </style:style>
    <style:style style:name="P31" style:parent-style-name="Standard" style:family="paragraph">
      <style:text-properties fo:font-size="7pt" style:font-size-asian="7pt" style:font-size-complex="7pt"/>
    </style:style>
    <style:style style:name="T32" style:parent-style-name="Domyślnaczcionkaakapitu" style:family="text">
      <style:text-properties style:font-name-complex="Times New Roman"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style:font-name-complex="Times New Roman" fo:font-size="15pt" style:font-size-asian="15pt" style:font-size-complex="15pt"/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T36" style:parent-style-name="Domyślnaczcionkaakapitu" style:family="text">
      <style:text-properties style:font-name-complex="Times New Roman" fo:font-size="15pt" style:font-size-asian="15pt" style:font-size-complex="15pt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style:font-name-complex="Times New Roman"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style:font-name-complex="Times New Roman"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style:font-name-complex="Times New Roman"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style:font-name-complex="Times New Roman"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style:font-name-complex="Times New Roman"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style:font-name-complex="Times New Roman"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style:font-name-complex="Times New Roman" fo:font-size="15pt" style:font-size-asian="15pt" style:font-size-complex="15pt"/>
    </style:style>
    <style:style style:name="T51" style:parent-style-name="Domyślnaczcionkaakapitu" style:family="text">
      <style:text-properties style:font-name-complex="Times New Roman" fo:font-size="15pt" style:font-size-asian="15pt" style:font-size-complex="15pt"/>
    </style:style>
    <style:style style:name="T52" style:parent-style-name="Domyślnaczcionkaakapitu" style:family="text">
      <style:text-properties style:font-name-complex="Times New Roman" fo:font-size="15pt" style:font-size-asian="15pt" style:font-size-complex="15pt"/>
    </style:style>
    <style:style style:name="T53" style:parent-style-name="Domyślnaczcionkaakapitu" style:family="text">
      <style:text-properties style:font-name-complex="Times New Roman" fo:font-size="15pt" style:font-size-asian="15pt" style:font-size-complex="15pt"/>
    </style:style>
    <style:style style:name="T54" style:parent-style-name="Domyślnaczcionkaakapitu" style:family="text">
      <style:text-properties style:font-name-complex="Times New Roman" fo:font-size="15pt" style:font-size-asian="15pt" style:font-size-complex="15pt"/>
    </style:style>
    <style:style style:name="T55" style:parent-style-name="Domyślnaczcionkaakapitu" style:family="text">
      <style:text-properties style:font-name-complex="Times New Roman" fo:font-size="15pt" style:font-size-asian="15pt" style:font-size-complex="15pt"/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style:font-name-complex="Times New Roman" fo:font-size="15pt" style:font-size-asian="15pt" style:font-size-complex="15pt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style:font-name-complex="Times New Roman"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style:font-name-complex="Times New Roman" fo:font-size="15pt" style:font-size-asian="15pt" style:font-size-complex="15pt"/>
    </style:style>
    <style:style style:name="T62" style:parent-style-name="Domyślnaczcionkaakapitu" style:family="text">
      <style:text-properties fo:font-size="15pt" style:font-size-asian="15pt" style:font-size-complex="15pt"/>
    </style:style>
    <style:style style:name="T63" style:parent-style-name="Domyślnaczcionkaakapitu" style:family="text">
      <style:text-properties style:font-name-complex="Times New Roman" fo:font-size="15pt" style:font-size-asian="15pt" style:font-size-complex="15pt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name="T65" style:parent-style-name="Domyślnaczcionkaakapitu" style:family="text">
      <style:text-properties style:font-name-complex="Times New Roman" fo:font-size="15pt" style:font-size-asian="15pt" style:font-size-complex="15pt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name="T67" style:parent-style-name="Domyślnaczcionkaakapitu" style:family="text">
      <style:text-properties style:font-name-complex="Times New Roman" fo:font-size="15pt" style:font-size-asian="15pt" style:font-size-complex="15pt"/>
    </style:style>
    <style:style style:name="T68" style:parent-style-name="Domyślnaczcionkaakapitu" style:family="text">
      <style:text-properties fo:font-size="15pt" style:font-size-asian="15pt" style:font-size-complex="15pt"/>
    </style:style>
    <style:style style:name="T69" style:parent-style-name="Domyślnaczcionkaakapitu" style:family="text">
      <style:text-properties style:font-name-complex="Times New Roman" fo:font-size="15pt" style:font-size-asian="15pt" style:font-size-complex="15pt"/>
    </style:style>
    <style:style style:name="T70" style:parent-style-name="Domyślnaczcionkaakapitu" style:family="text">
      <style:text-properties fo:font-size="15pt" style:font-size-asian="15pt" style:font-size-complex="15pt"/>
    </style:style>
    <style:style style:name="T71" style:parent-style-name="Domyślnaczcionkaakapitu" style:family="text">
      <style:text-properties style:font-name-complex="Times New Roman" fo:font-size="15pt" style:font-size-asian="15pt" style:font-size-complex="15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style:font-name-asian="Times New Roman" style:font-name-complex="Times New Roma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91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0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0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text-properties fo:font-size="18pt" style:font-size-asian="18pt" style:font-size-complex="18pt"/>
    </style:style>
    <style:style style:name="P127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P133" style:parent-style-name="Standard" style:family="paragraph">
      <style:text-properties style:font-name-asian="Times New Roman" style:font-name-complex="Times New Roma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48" style:parent-style-name="Standard" style:family="paragraph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<text:tab/><text:tab/><text:tab/><text:tab/><text:tab/><text:tab/><text:span text:style-name="T2">WNIOSEK<text:s/></text:span><text:span text:style-name="T3"><text:s text:c="2"/></text:span><text:s text:c="18"/>Oborniki, dnia........................</text:p>
      <text:p text:style-name="Standard"><text:tab/><text:tab/><text:tab/><text:tab/><text:tab/><text:tab/><text:tab/><text:tab/><text:tab/><text:s text:c="5"/><text:tab/></text:p>
      <text:p text:style-name="P4"><text:tab/><text:tab/><text:tab/><text:tab/><text:tab/><text:tab/><text:tab/><text:tab/><text:tab/><text:s/>KR.5410.20...........................<text:tab/><text:tab/></text:p>
      <text:p text:style-name="P5"><text:tab/><text:tab/><text:tab/><text:tab/><text:tab/><text:tab/><text:tab/><text:tab/><text:tab/><text:span text:style-name="T6">STAROSTA OBORNICKI</text:span></text:p>
      <text:p text:style-name="P7"><text:tab/><text:tab/><text:tab/><text:tab/><text:tab/><text:tab/><text:tab/><text:tab/><text:s text:c="18"/>ul. <text:s/>11 Listopada 2a</text:p>
      <text:p text:style-name="P8"><text:tab/><text:tab/><text:tab/><text:tab/><text:tab/><text:tab/><text:tab/><text:tab/><text:s text:c="18"/>64-600 Oborniki</text:p>
      <text:p text:style-name="P9"><text:tab/><text:tab/><text:tab/><text:tab/><text:tab/><text:tab/><text:tab/></text:p>
      <text:p text:style-name="Standard"><text:span text:style-name="T10">Dane właściciel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Dane współwłaściciela</text:span></text:p>
      <text:p text:style-name="P18"/>
      <text:p text:style-name="Standard">.........................................................<text:tab/><text:tab/><text:tab/><text:tab/>..............................................................</text:p>
      <text:p text:style-name="P19">Nazwisko, imię (nazwa)<text:tab/><text:tab/><text:tab/><text:tab/><text:tab/><text:tab/><text:tab/>Nazwisko, imię (nazwa)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20">adres/siedziba</text:span><text:span text:style-name="T21"><text:tab/></text:span><text:tab/><text:tab/><text:tab/><text:tab/><text:tab/><text:tab/><text:span text:style-name="T22">adres/siedziba</text:span>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23">|</text:span><text:span text:style-name="T24">kod pocztowy, miejscowość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od pocztowy, miejscowość</text:span></text:p>
      <text:p text:style-name="P31"/>
      <text:p text:style-name="Standard"><text:span text:style-name="T32">|</text:span><text:span text:style-name="T33">_</text:span><text:span text:style-name="T34">|</text:span><text:span text:style-name="T35">_</text:span><text:span text:style-name="T36">|</text:span><text:span text:style-name="T37">_</text:span><text:span text:style-name="T38">|</text:span><text:span text:style-name="T39">_</text:span><text:span text:style-name="T40">|</text:span><text:span text:style-name="T41">_</text:span><text:span text:style-name="T42">|</text:span><text:span text:style-name="T43">_</text:span><text:span text:style-name="T44">|</text:span><text:span text:style-name="T45">_</text:span><text:span text:style-name="T46">|</text:span><text:span text:style-name="T47">_</text:span><text:span text:style-name="T48">|</text:span><text:span text:style-name="T49">_</text:span><text:span text:style-name="T50">|_|_|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|_|</text:span><text:span text:style-name="T56">_</text:span><text:span text:style-name="T57">|</text:span><text:span text:style-name="T58">_</text:span><text:span text:style-name="T59">|</text:span><text:span text:style-name="T60">_</text:span><text:span text:style-name="T61">|</text:span><text:span text:style-name="T62">_</text:span><text:span text:style-name="T63">|</text:span><text:span text:style-name="T64">_</text:span><text:span text:style-name="T65">|</text:span><text:span text:style-name="T66">_</text:span><text:span text:style-name="T67">|</text:span><text:span text:style-name="T68">_</text:span><text:span text:style-name="T69">|</text:span><text:span text:style-name="T70">_</text:span><text:span text:style-name="T71">|_|_|</text:span></text:p>
      <text:p text:style-name="P72">PESEL/REGON<text:tab/><text:tab/><text:tab/><text:tab/><text:tab/><text:tab/><text:tab/>PESEL/REGON<text:tab/></text:p>
      <text:p text:style-name="P73">.....................................................................................<text:tab/><text:tab/><text:tab/><text:tab/>...............................................................................................</text:p>
      <text:p text:style-name="P74"><text:tab/><text:tab/></text:p>
      <text:p text:style-name="P75">.....................................................................................<text:tab/><text:tab/><text:tab/><text:tab/>................................................................................................</text:p>
      <text:p text:style-name="P76">nr telefonu / <text:s/>e-mail<text:tab/><text:tab/><text:tab/><text:tab/><text:tab/><text:tab/><text:tab/>nr telefonu / <text:s/>e-mail</text:p>
      <text:p text:style-name="P77"/>
      <text:p text:style-name="P78"><text:tab/><text:tab/></text:p>
      <text:p text:style-name="Standard"/>
      <text:p text:style-name="Standard"><text:span text:style-name="T79">Proszę o wymianę<text:s/></text:span><text:span text:style-name="T80">dowodu rejestracyjnego <text:s/>z powodu<text:s/></text:span><text:span text:style-name="T81">braku miejsc</text:span><text:span text:style-name="T82"><text:s/></text:span><text:span text:style-name="T83">na kolejne zapisy badań technicznych.</text:span></text:p>
      <text:p text:style-name="P84"/>
      <text:p text:style-name="P85">1) rodzaj pojazdu, <text:s/>...............................................................................................................................</text:p>
      <text:p text:style-name="P86"/>
      <text:p text:style-name="P87">2) marka, typ, model.............................................................................................................................</text:p>
      <text:p text:style-name="Standard"/>
      <text:p text:style-name="Standard"><text:span text:style-name="T88">3) rok produkcji</text:span><text:span text:style-name="T89"><text:s/></text:span><text:span text:style-name="T90">|_|_|_|_| <text:s text:c="4"/></text:span><text:span text:style-name="T91"><text:s/></text:span></text:p>
      <text:p text:style-name="Standard"/>
      <text:p text:style-name="Standard"><text:span text:style-name="T92">4)</text:span><text:span text:style-name="T93"><text:s/>numer identyfikacyjny VIN<text:s/></text:span><text:span text:style-name="T94"><text:s text:c="4"/></text:span><text:span text:style-name="T95"><text:s/></text:span><text:span text:style-name="T96">|_|_|_|_|_|_|_|_|_|_|_|_|_|_|_|_|_|</text:span></text:p>
      <text:p text:style-name="P97"/>
      <text:p text:style-name="Standard"><text:span text:style-name="T98">5)</text:span><text:span text:style-name="T99"><text:s/></text:span><text:span text:style-name="T100"><text:s/>numer rejestracyjny</text:span><text:span text:style-name="T101"><text:s text:c="24"/></text:span><text:span text:style-name="T102"><text:tab/></text:span><text:span text:style-name="T103"><text:tab/><text:s text:c="10"/></text:span><text:span text:style-name="T104"><text:s text:c="2"/></text:span><text:span text:style-name="T105">|</text:span><text:span text:style-name="T106">_</text:span><text:span text:style-name="T107">|</text:span><text:span text:style-name="T108">_</text:span><text:span text:style-name="T109">|</text:span><text:span text:style-name="T110">_</text:span><text:span text:style-name="T111">|</text:span><text:span text:style-name="T112"><text:s text:c="4"/></text:span><text:span text:style-name="T113">|</text:span><text:span text:style-name="T114">_</text:span><text:span text:style-name="T115">|</text:span><text:span text:style-name="T116">_</text:span><text:span text:style-name="T117">|</text:span><text:span text:style-name="T118">_</text:span><text:span text:style-name="T119">|</text:span><text:span text:style-name="T120">_</text:span><text:span text:style-name="T121">|_</text:span><text:span text:style-name="T122">|</text:span></text:p>
      <text:p text:style-name="Standard"/>
      <text:p text:style-name="Standard"><text:span text:style-name="T123">6) numer karty pojazdu <text:s text:c="31"/>KP <text:s/></text:span><text:span text:style-name="T124"><text:s/></text:span><text:span text:style-name="T125">|_|_|_| <text:s text:c="2"/>|_|_|_|_|_|_|_|</text:span></text:p>
      <text:p text:style-name="P126"/>
      <text:p text:style-name="P127">Do wniosku<text:s/>załączam następujące dokumenty <text:s/>:</text:p>
      <text:p text:style-name="P128"><text:s/></text:p>
      <text:p text:style-name="P129"> - dowód rejestracyjny pojazdu</text:p>
      <text:p text:style-name="Standard"><text:span text:style-name="T130"> - karta pojazdu /wymagana przy odbiorze stałego dowodu rejestracyjnego/</text:span></text:p>
      <text:p text:style-name="Standard"><text:span text:style-name="T131"> - zaświadczenie o przeprowadzonym badaniu <text:s/>technicznym</text:span></text:p>
      <text:p text:style-name="P132"> - dowód ubezpieczenia- oc</text:p>
      <text:p text:style-name="P133"> - inne...................................................................................................................................................</text:p>
      <text:p text:style-name="P134"><text:tab/></text:p>
      <text:p text:style-name="P135"/>
      <text:p text:style-name="P136"><text:tab/><text:tab/><text:tab/><text:tab/><text:tab/><text:tab/><text:tab/><text:tab/><text:tab/>.....................................................</text:p>
      <text:p text:style-name="Standard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podpisy <text:s/>właściciela/li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cia</meta:initial-creator>
    <dc:creator>Irena</dc:creator>
    <meta:creation-date>2013-10-03T08:04:00Z</meta:creation-date>
    <dc:date>2020-01-24T12:23:00Z</dc:date>
    <meta:print-date>2015-03-06T10:16:00Z</meta:print-date>
    <meta:template xlink:href="Normal" xlink:type="simple"/>
    <meta:editing-cycles>1</meta:editing-cycles>
    <meta:editing-duration>PT2067240S</meta:editing-duration>
    <meta:document-statistic meta:page-count="1" meta:paragraph-count="5" meta:word-count="358" meta:character-count="2507" meta:row-count="17" meta:non-whitespace-character-count="2154"/>
  </office:meta>
</office:document-meta>
</file>