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>
      <style:text-properties fo:font-size="7pt" fo:font-weight="bold" style:font-size-asian="7pt" style:font-weight-asian="bold" style:font-size-complex="7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7349a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officeooo:paragraph-rsid="0017349a" style:font-size-asian="8pt" style:font-size-complex="8pt"/>
    </style:style>
    <style:style style:name="P10" style:family="paragraph" style:parent-style-name="Standard">
      <style:text-properties fo:font-size="8pt" style:font-name-asian="Times New Roman" style:font-size-asian="8pt" style:font-size-complex="8pt"/>
    </style:style>
    <style:style style:name="P11" style:family="paragraph" style:parent-style-name="Standard">
      <style:text-properties style:font-name-asian="Times New Roman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-asian="Times New Roman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break-before="page"/>
      <style:text-properties fo:font-size="8pt" style:font-size-asian="8pt" style:font-size-complex="8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-asian="Times New Roman"/>
    </style:style>
    <style:style style:name="P17" style:family="paragraph" style:parent-style-name="Standard">
      <style:text-properties officeooo:paragraph-rsid="0017a1b6"/>
    </style:style>
    <style:style style:name="P18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officeooo:rsid="0017349a"/>
    </style:style>
    <style:style style:name="T15" style:family="text">
      <style:text-properties officeooo:rsid="0017a1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1">WNIOSEK </text:span><text:s text:c="36"/>Oborniki, dnia.....................</text:p>
      <text:p text:style-name="Standard"><text:tab/><text:tab/><text:tab/><text:tab/><text:tab/><text:tab/><text:tab/><text:tab/> <text:s text:c="22"/><text:tab/><text:tab/><text:tab/><text:tab/><text:tab/><text:tab/><text:tab/><text:tab/><text:tab/><text:tab/><text:tab/><text:tab/><text:tab/> <text:s text:c="8"/><text:span text:style-name="T14">K</text:span>R.5410.16.........................</text:p>
      <text:p text:style-name="Standard"/>
      <text:p text:style-name="Standard"><text:tab/><text:tab/><text:tab/><text:tab/><text:tab/><text:tab/><text:tab/><text:tab/>STAROSTA OBORNICKI</text:p>
      <text:p text:style-name="Standard"><text:tab/><text:tab/><text:tab/><text:tab/><text:tab/><text:tab/><text:tab/><text:tab/>ul. <text:s/>11 Listopada 2a</text:p>
      <text:p text:style-name="Standard"><text:tab/><text:tab/><text:tab/><text:tab/><text:tab/><text:tab/><text:tab/><text:tab/>64-600 Oborniki</text:p>
      <text:p text:style-name="Standard"/>
      <text:p text:style-name="P17"><text:span text:style-name="T12">Dane właściciela</text:span> <text:s text:c="2"/><text:span text:style-name="T15"><text:s text:c="63"/></text:span><text:span text:style-name="T12">Dane współwłaściciela</text:span></text:p>
      <text:p text:style-name="P17"/>
      <text:p text:style-name="Standard">.........................................................<text:tab/><text:tab/><text:tab/><text:tab/>..............................................................</text:p>
      <text:p text:style-name="P1">Nazwisko, imię (nazwa)<text:tab/><text:tab/><text:tab/><text:tab/><text:tab/><text:tab/><text:tab/>Nazwisko, imię (nazwa)</text:p>
      <text:p text:style-name="Standard">.........................................................<text:tab/><text:tab/><text:tab/><text:tab/>...............................................................</text:p>
      <text:p text:style-name="Standard"><text:span text:style-name="T4">adres/siedziba<text:tab/></text:span><text:tab/><text:tab/><text:tab/><text:tab/><text:tab/><text:tab/><text:span text:style-name="T4">adres/siedziba</text:span></text:p>
      <text:p text:style-name="Standard">.........................................................<text:tab/><text:tab/><text:tab/><text:tab/>...............................................................</text:p>
      <text:p text:style-name="P1">kod pocztowy<text:tab/><text:tab/><text:tab/><text:tab/><text:tab/><text:tab/><text:tab/>kod pocztowy</text:p>
      <text:p text:style-name="P1"/>
      <text:p text:style-name="P4">|_|_|_|_|_|_|_|_|_|_|_|<text:tab/><text:tab/><text:tab/><text:tab/><text:tab/>|_|_|_|_|_|_|_|_|_|_|_|</text:p>
      <text:p text:style-name="P7">PESEL/REGON<text:tab/><text:tab/><text:tab/><text:tab/><text:tab/><text:tab/><text:tab/>PESEL/REGON<text:tab/></text:p>
      <text:p text:style-name="P8"><text:tab/><text:tab/></text:p>
      <text:p text:style-name="P8"/>
      <text:p text:style-name="P18"><text:span text:style-name="T1">MARKA, TYP, MODEL <text:s/>...............................................................................................................................</text:span></text:p>
      <text:p text:style-name="Standard"><text:span text:style-name="T5">NUMER IDENTYFIKACYJNY <text:s/>VIN <text:s text:c="10"/></text:span><text:span text:style-name="T6">|_|_|_|_|_|_|_|_|_|_|_|_|_|_|_|_|_|</text:span></text:p>
      <text:p text:style-name="P8"/>
      <text:p text:style-name="Standard"><text:span text:style-name="T5">NUMER <text:s/>REJESTRACYJNY <text:s/>POJAZDU <text:s/></text:span><text:span text:style-name="T6"><text:s/>|_|_|_| <text:s text:c="3"/>|_|_|_|_|</text:span></text:p>
      <text:p text:style-name="P11"/>
      <text:p text:style-name="P13"><text:span text:style-name="T7">1. Wnoszę o wydanie</text:span><text:span text:style-name="T9"> </text:span><text:span text:style-name="T11">wtórnika <text:s/>tablic rejestracyjnych</text:span><text:span text:style-name="T3"> <text:s/>( 1 szt / 2 szt) <text:s/></text:span><text:span text:style-name="T7">ze względu na :</text:span></text:p>
      <text:p text:style-name="P12"/>
      <text:p text:style-name="P12"><text:tab/> zagubienie </text:p>
      <text:p text:style-name="P12"><text:tab/></text:p>
      <text:p text:style-name="P12"><text:tab/> <text:s/>kradzież </text:p>
      <text:p text:style-name="P12"/>
      <text:p text:style-name="P12"><text:tab/> zniszczenie <text:line-break/></text:p>
      <text:p text:style-name="P13"><text:span text:style-name="T7">2. Wnoszę o wydanie </text:span><text:span text:style-name="T2">(oryginału / wtórnika) <text:s/></text:span><text:span text:style-name="T10">trzeciej tablicy rejestracyjnej</text:span><text:span text:style-name="T7"> na bagażnik: </text:span></text:p>
      <text:p text:style-name="P12"><text:tab/></text:p>
      <text:p text:style-name="P12"><text:s/><text:tab/>- wtórnik - przyczyna:</text:p>
      <text:p text:style-name="P12"><text:tab/><text:tab/><text:tab/><text:tab/><text:tab/> zagubienie </text:p>
      <text:p text:style-name="P12"><text:tab/></text:p>
      <text:p text:style-name="P12"><text:tab/><text:tab/><text:tab/><text:tab/><text:tab/> <text:s/>kradzież </text:p>
      <text:p text:style-name="P12"/>
      <text:p text:style-name="P12"><text:tab/><text:tab/><text:tab/><text:tab/><text:tab/> zniszczenie <text:line-break/></text:p>
      <text:p text:style-name="P10">Oświadczenie powyższe <text:s/>złożyłem /am zgodnie ze stanem faktycznym i ze świadomością odpowiedzialności karnej z art 233 KK niezgodne z prawdą dane. </text:p>
      <text:p text:style-name="Standard"/>
      <text:p text:style-name="P5"><text:tab/><text:tab/><text:tab/>....................................................</text:p>
      <text:p text:style-name="P9"><text:tab/><text:tab/><text:tab/>podpis właściciela/li</text:p>
      <text:p text:style-name="P6"/>
      <text:p text:style-name="P6">Potwierdzam odbiór wtórnika/ów tablic rejestracyjnych o numerze rejestracyjnym ...........................</text:p>
      <text:p text:style-name="Standard">ZL...............................................dnia .............................................</text:p>
      <text:p text:style-name="Standard"/>
      <text:p text:style-name="Standard"/>
      <text:p text:style-name="Standard"><text:tab/><text:tab/><text:tab/><text:tab/><text:tab/><text:tab/>.....................................................</text:p>
      <text:p text:style-name="Standard"><text:tab/><text:tab/><text:tab/><text:tab/><text:tab/><text:tab/><text:tab/> <text:s text:c="2"/><text:span text:style-name="T13">podpis właściciela/li</text:span></text:p>
      <text:p text:style-name="P14"/>
      <text:p text:style-name="P2"/>
      <text:p text:style-name="P2"/>
      <text:p text:style-name="P2"/>
      <text:p text:style-name="P2"/>
      <text:p text:style-name="P2"/>
      <text:p text:style-name="Standard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08:04:00</meta:creation-date>
    <dc:date>2017-12-28T08:56:46.732000000</dc:date>
    <meta:print-date>2016-01-04T13:08:00</meta:print-date>
    <meta:editing-cycles>4</meta:editing-cycles>
    <meta:editing-duration>PT1H54M32S</meta:editing-duration>
    <meta:generator>LibreOffice/5.0.1.2$Windows_x86 LibreOffice_project/81898c9f5c0d43f3473ba111d7b351050be20261</meta:generator>
    <meta:document-statistic meta:table-count="0" meta:image-count="0" meta:object-count="0" meta:page-count="2" meta:paragraph-count="37" meta:word-count="134" meta:character-count="2014" meta:non-whitespace-character-count="1608"/>
  </office:meta>
</office:document-meta>
</file>